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language="pl" fo:country="PL"/>
    </style:style>
    <style:style style:name="P6" style:parent-style-name="Standard" style:family="paragraph">
      <style:paragraph-properties fo:text-align="center"/>
      <style:text-properties fo:language="pl" fo:country="PL"/>
    </style:style>
    <style:style style:name="P7" style:parent-style-name="Standard" style:family="paragraph">
      <style:paragraph-properties fo:text-align="center"/>
      <style:text-properties fo:color="#000000" fo:letter-spacing="-0.0013in" fo:language="pl" fo:country="PL"/>
    </style:style>
    <style:style style:name="P8" style:parent-style-name="Standard" style:family="paragraph">
      <style:paragraph-properties fo:text-align="justify" fo:line-height="150%"/>
    </style:style>
    <style:style style:name="T9" style:parent-style-name="Domyślnaczcionkaakapitu" style:family="text">
      <style:text-properties fo:color="#000000" fo:letter-spacing="-0.0013in" fo:language="pl" fo:country="PL"/>
    </style:style>
    <style:style style:name="T10" style:parent-style-name="Domyślnaczcionkaakapitu" style:family="text">
      <style:text-properties fo:color="#000000" fo:letter-spacing="-0.0013in" fo:language="pl" fo:country="PL"/>
    </style:style>
    <style:style style:name="T11" style:parent-style-name="Domyślnaczcionkaakapitu" style:family="text">
      <style:text-properties fo:color="#000000" fo:letter-spacing="-0.002in" style:text-position="super 66.6%" fo:background-color="#FFFFFF" fo:language="pl" fo:country="PL"/>
    </style:style>
    <style:style style:name="T12" style:parent-style-name="Domyślnaczcionkaakapitu" style:family="text">
      <style:text-properties fo:color="#000000" fo:letter-spacing="-0.0013in" fo:language="pl" fo:country="PL"/>
    </style:style>
    <style:style style:name="T13" style:parent-style-name="Domyślnaczcionkaakapitu" style:family="text">
      <style:text-properties fo:color="#000000" fo:letter-spacing="-0.0013in" fo:language="pl" fo:country="PL"/>
    </style:style>
    <style:style style:name="P14" style:parent-style-name="Standard" style:list-style-name="LFO2" style:family="paragraph">
      <style:paragraph-properties fo:text-align="justify" fo:line-height="150%"/>
    </style:style>
    <style:style style:name="T15" style:parent-style-name="Domyślnaczcionkaakapitu" style:family="text">
      <style:text-properties fo:color="#000000" fo:letter-spacing="-0.0013in" fo:language="pl" fo:country="PL"/>
    </style:style>
    <style:style style:name="T16" style:parent-style-name="Domyślnaczcionkaakapitu" style:family="text">
      <style:text-properties fo:color="#000000" fo:letter-spacing="-0.0013in" fo:language="pl" fo:country="PL"/>
    </style:style>
    <style:style style:name="P17" style:parent-style-name="Standard" style:family="paragraph">
      <style:paragraph-properties fo:text-align="justify" fo:line-height="150%"/>
    </style:style>
    <style:style style:name="T18" style:parent-style-name="Domyślnaczcionkaakapitu" style:family="text">
      <style:text-properties fo:color="#000000" fo:letter-spacing="-0.0013in" fo:language="pl" fo:country="PL"/>
    </style:style>
    <style:style style:name="T19" style:parent-style-name="Domyślnaczcionkaakapitu" style:family="text">
      <style:text-properties fo:color="#000000" fo:letter-spacing="-0.0013in" fo:background-color="#FFFFFF" fo:language="pl" fo:country="PL"/>
    </style:style>
    <style:style style:name="P2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5" style:parent-style-name="Standard" style:list-style-name="LFO2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2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3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4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8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59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0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1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2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4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5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6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7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fo:color="#000000" fo:letter-spacing="-0.0013in" fo:background-color="#FFFFFF" fo:language="pl" fo:country="PL"/>
    </style:style>
    <style:style style:name="T70" style:parent-style-name="Domyślnaczcionkaakapitu" style:family="text">
      <style:text-properties fo:language="pl" fo:country="PL"/>
    </style:style>
    <style:style style:name="T71" style:parent-style-name="Domyślnaczcionkaakapitu" style:family="text">
      <style:text-properties fo:language="pl" fo:country="PL"/>
    </style:style>
    <style:style style:name="P72" style:parent-style-name="Standard" style:family="paragraph">
      <style:paragraph-properties fo:text-align="justify" fo:line-height="150%"/>
      <style:text-properties fo:language="pl" fo:country="PL"/>
    </style:style>
    <style:style style:name="P73" style:parent-style-name="Standard" style:family="paragraph">
      <style:paragraph-properties fo:text-align="justify" fo:line-height="150%"/>
      <style:text-properties fo:color="#000000" fo:letter-spacing="-0.0013in" fo:background-color="#FFFFFF" fo:language="pl" fo:country="PL"/>
    </style:style>
    <style:style style:name="P74" style:parent-style-name="Standard" style:family="paragraph">
      <style:paragraph-properties fo:text-align="justify" fo:line-height="150%"/>
    </style:style>
    <style:style style:name="T75" style:parent-style-name="Domyślnaczcionkaakapitu" style:family="text">
      <style:text-properties fo:color="#000000" fo:letter-spacing="-0.0013in" fo:background-color="#FFFFFF"/>
    </style:style>
    <style:style style:name="T76" style:parent-style-name="Domyślnaczcionkaakapitu" style:family="text">
      <style:text-properties fo:color="#000000" fo:letter-spacing="-0.0013in" fo:background-color="#FFFFFF" fo:language="pl" fo:country="PL"/>
    </style:style>
    <style:style style:name="T77" style:parent-style-name="Domyślnaczcionkaakapitu" style:family="text">
      <style:text-properties fo:color="#000000" fo:letter-spacing="-0.0013in" fo:background-color="#FFFFFF" fo:language="pl" fo:country="PL"/>
    </style:style>
    <style:style style:name="T78" style:parent-style-name="Domyślnaczcionkaakapitu" style:family="text">
      <style:text-properties fo:color="#000000" fo:letter-spacing="-0.0013in" fo:background-color="#FFFFFF"/>
    </style:style>
    <style:style style:name="T79" style:parent-style-name="Domyślnaczcionkaakapitu" style:family="text">
      <style:text-properties fo:color="#000000" fo:letter-spacing="-0.0013in" fo:background-color="#FFFFFF" fo:language="pl" fo:country="PL"/>
    </style:style>
    <style:style style:name="T80" style:parent-style-name="Domyślnaczcionkaakapitu" style:family="text">
      <style:text-properties fo:color="#000000" fo:letter-spacing="-0.0013in" fo:background-color="#FFFFFF"/>
    </style:style>
  </office:automatic-styles>
  <office:body>
    <office:text text:use-soft-page-breaks="true">
      <text:p text:style-name="P1"><text:span text:style-name="T2">Nr 6845.12.2019</text:span></text:p>
      <text:p text:style-name="P3"/>
      <text:p text:style-name="P4"/>
      <text:p text:style-name="P5">Informacja o wyniku przetargu</text:p>
      <text:p text:style-name="P6"/>
      <text:p text:style-name="P7"/>
      <text:p text:style-name="P8"><text:span text:style-name="T9"><text:tab/>Na podstawie § 12 rozporządzenia Rady Ministrów z dnia 14 września 2004 r. w sprawie sposobu i trybu przeprowadzania przetargów <text:s/>(j.t. Dz. U. z 2014 poz. 1490) Wójt Gminy Łubowo<text:s/></text:span><text:span text:style-name="T10">informuje, iż w wyniku przeprowadzonego w dniu 2 sierpnia 2019 r. o godz. 11</text:span><text:span text:style-name="T11">00</text:span><text:span text:style-name="T12"><text:s/>w siedzibie Urzędu Gminy w Łubowie I przetargu ustnego nieograniczonego na dzierżawę gruntów rolnych położonych w obrębie Woźniki, gm. Łubowo, oznaczonych w ewidencji gruntów ja</text:span><text:span text:style-name="T13">ko działka nr:</text:span></text:p>
      <text:list text:style-name="LFO2" text:continue-numbering="true">
        <text:list-item>
          <text:p text:style-name="P14"><text:span text:style-name="T15">279 o powierzchni<text:s/></text:span><text:bookmark-start text:name="_Hlk15640780"/><text:span text:style-name="T16">0,5300 ha, zapisana w księdze wieczystej nr PO1G/00033669/2 w Sądzie<text:s/></text:span></text:p>
        </text:list-item>
      </text:list>
      <text:p text:style-name="P17"><text:span text:style-name="T18">Rejonowym w Gnieźnie,<text:s/></text:span><text:span text:style-name="T19">dzierżawcą został Pan Rafał Muskała.</text:span></text:p>
      <text:p text:style-name="P20">Do udziału w przetargu dopuszczono: 2 uczestników.</text:p>
      <text:p text:style-name="P21">Osoby niedopuszczone do przetargu: brak.</text:p>
      <text:p text:style-name="P22">W<text:s/>przetargu uczestniczyło: 2 uczestników.</text:p>
      <text:p text:style-name="P23">Cena wywoławcza rocznego czynszu dzierżawnego: 3,70 q pszenicy.</text:p>
      <text:p text:style-name="P24">Wysokość czynszu dzierżawnego uzyskanego w wyniku przetargu: 8,5 q pszenicy.</text:p>
      <text:list text:style-name="LFO2" text:continue-numbering="true">
        <text:list-item>
          <text:p text:style-name="P25"><text:bookmark-end text:name="_Hlk15640780"/>280 o powierzchni 0,5300 ha, zapisana w księdze wieczystej nr PO1G/00033669/2 w Sądzie<text:s/></text:p>
        </text:list-item>
      </text:list>
      <text:p text:style-name="P26">Rejonowym w Gnieźnie, dzierżawcą został Pan Rafał Muskała.</text:p>
      <text:p text:style-name="P27">Do udziału w przetargu dopuszczono: 2 uczestników.</text:p>
      <text:p text:style-name="P28">Osoby niedopuszczone do przetargu: brak.</text:p>
      <text:p text:style-name="P29">W przetargu uczestniczyło: 2 uczestników.</text:p>
      <text:p text:style-name="P30">Cena wywoławcza rocznego czynszu<text:s/>dzierżawnego: 4,75 q pszenicy.</text:p>
      <text:p text:style-name="P31">Wysokość czynszu dzierżawnego uzyskanego w wyniku przetargu: 8,5 q pszenicy.</text:p>
      <text:p text:style-name="P32">•<text:tab/>281<text:s/>o powierzchni 0,4800 ha, zapisana w księdze wieczystej nr PO1G/00033669/2 w Sądzie<text:s/></text:p>
      <text:p text:style-name="P33">Rejonowym w Gnieźnie, dzierżawcą został Pan Rafał Muskała.</text:p>
      <text:p text:style-name="P34">Do udziału w przetargu dopuszczono: 2 uczestników.</text:p>
      <text:p text:style-name="P35">Osoby niedopuszczone do przetargu: brak.</text:p>
      <text:p text:style-name="P36">W przetargu uczestniczyło: 2 uczestników.</text:p>
      <text:p text:style-name="P37">Cena wywoławcza rocznego czynszu dzierżawnego: 3,41<text:s/>q pszenicy.</text:p>
      <text:p text:style-name="P38">Wysokość czynszu dzierżawnego uzyskanego w wyniku przetargu: 8,5 q pszenicy.</text:p>
      <text:p text:style-name="P39">•<text:tab/>282<text:s/>o powierzchni 0,7900 ha, zapisana w księdze wieczystej nr PO1G/00033669/2 w Sądzie<text:s/></text:p>
      <text:p text:style-name="P40">Rejonowym w Gnieźnie, dzierżawcą został Pan Rafał Muskała.</text:p>
      <text:p text:style-name="P41">Do udziału w przetargu dopuszczono: 2 uczestników.</text:p>
      <text:p text:style-name="P42">Osoby niedopuszczone do przetargu: brak.</text:p>
      <text:p text:style-name="P43">W przetargu uczestniczyło: 2 uczestników.</text:p>
      <text:p text:style-name="P44">Cena wywoławcza rocznego czynszu dzierżawnego:<text:s/>5,57<text:s/>q pszenicy.</text:p>
      <text:p text:style-name="P45">Wysokość czynszu dzierżawnego uzyskanego w wyniku przetargu:<text:s/>11,5 q pszenicy.</text:p>
      <text:p text:style-name="P46">•<text:tab/>283<text:s/>o powierzchni<text:s/>1,8400 ha, zapisana w księdze wieczystej nr PO1G/00033669/2 w Sądzie<text:s/></text:p>
      <text:p text:style-name="P47">Rejonowym w Gnieźnie, dzierżawcą został Pan Rafał Muskała.</text:p>
      <text:p text:style-name="P48">Do udziału w przetargu dopuszczono: 2 uczestników.</text:p>
      <text:p text:style-name="P49">Osoby niedopuszczone do przetargu: brak.</text:p>
      <text:p text:style-name="P50">W przetargu uczestniczyło: 2 uczestników.</text:p>
      <text:p text:style-name="P51">Cena wywoławcza rocznego czynszu dzierżawnego:<text:s/>8,95<text:s/>q pszenicy.</text:p>
      <text:p text:style-name="P52">Wysokość czynszu dzierżawnego uzyskanego w wyniku przetargu:<text:s/>18,5 q pszenicy.</text:p>
      <text:p text:style-name="P53">•<text:tab/>130/2 o powierzchni 0,6327<text:s/>ha, zapisana w księdze wieczystej nr PO1G/00032661/9<text:s/>w Sądzie<text:s/></text:p>
      <text:p text:style-name="P54">Rejonowym w Gnieźnie, dzierżawcą został Pan Rafał Muskała.</text:p>
      <text:p text:style-name="P55">Do udziału w przetargu dopuszczono: 2 uczestników.</text:p>
      <text:p text:style-name="P56">Osoby niedopuszczone do przetargu: brak.</text:p>
      <text:p text:style-name="P57">W przetargu uczestniczyło: 2 uczestników.</text:p>
      <text:p text:style-name="P58">Cena wywoławcza rocznego czynszu dzierżawnego: 4,74<text:s/>q pszenicy.</text:p>
      <text:p text:style-name="P59">Wysokość czynszu dzierżawnego uzyskanego w wyniku przetargu: 18,5 q pszenicy.</text:p>
      <text:p text:style-name="P60">•<text:tab/>130/9<text:s/>o powierzchni 0,6220<text:s/>ha, zapisana w księdze wieczystej nr PO1G/00032661/9 w Sądzie<text:s/></text:p>
      <text:p text:style-name="P61">Rejonowym w Gnieźnie, dzierżawcą został Pan Rafał Muskała.</text:p>
      <text:p text:style-name="P62">Do udziału w przetargu dopuszczono: 2 uczestników.</text:p>
      <text:p text:style-name="P63">Osoby niedopuszczone do przetargu: brak.</text:p>
      <text:p text:style-name="P64">W przetargu uczestniczyło: 2 uczestników.</text:p>
      <text:p text:style-name="P65">Cena wywoławcza rocznego czynszu dzierżawnego: 4,78<text:s/>q pszenicy.</text:p>
      <text:p text:style-name="P66">Wysokość czynszu dzierżawnego uzyskanego w wyniku przetargu: 10,5 q pszenicy.</text:p>
      <text:p text:style-name="P67"/>
      <text:p text:style-name="P68"><text:span text:style-name="T69">Podano do publicznej wiadomości, poprzez wywieszenie na tablicy ogłoszeń w Urzędzie Gminy Łubowo na okres 7 dn</text:span><text:span text:style-name="T70">i oraz na stronie internetowej Urzędu</text:span><text:span text:style-name="T71"><text:s/>Gminy Łubowo.</text:span></text:p>
      <text:p text:style-name="P72"/>
      <text:p text:style-name="P73"/>
      <text:p text:style-name="P74"><text:span text:style-name="T75">Łubowo, dnia<text:s/></text:span><text:span text:style-name="T76">0</text:span><text:span text:style-name="T77">2</text:span><text:span text:style-name="T78">.08.201</text:span><text:span text:style-name="T79">9</text:span><text:span text:style-name="T80"><text:s/>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suffix="." style:num-format="1">
        <style:list-level-properties text:space-before="-2.5in" text:min-label-width="0.25in" text:list-level-position-and-space-mode="label-alignment">
          <style:list-level-label-alignment text:label-followed-by="listtab" fo:margin-left="-2.25in" fo:text-indent="-0.25in"/>
        </style:list-level-properties>
      </text:list-level-style-number>
      <text:list-level-style-number text:level="2" style:num-suffix="." style:num-format="1">
        <style:list-level-properties text:space-before="-2.25in" text:min-label-width="0.25in" text:list-level-position-and-space-mode="label-alignment">
          <style:list-level-label-alignment text:label-followed-by="listtab" fo:margin-left="-2in" fo:text-indent="-0.25in"/>
        </style:list-level-properties>
      </text:list-level-style-number>
      <text:list-level-style-number text:level="3" style:num-suffix="." style:num-format="1">
        <style:list-level-properties text:space-before="-2in" text:min-label-width="0.25in" text:list-level-position-and-space-mode="label-alignment">
          <style:list-level-label-alignment text:label-followed-by="listtab" fo:margin-left="-1.75in" fo:text-indent="-0.25in"/>
        </style:list-level-properties>
      </text:list-level-style-number>
      <text:list-level-style-number text:level="4" style:num-suffix="." style:num-format="1">
        <style:list-level-properties text:space-before="-1.75in" text:min-label-width="0.25in" text:list-level-position-and-space-mode="label-alignment">
          <style:list-level-label-alignment text:label-followed-by="listtab" fo:margin-left="-1.5in" fo:text-indent="-0.25in"/>
        </style:list-level-properties>
      </text:list-level-style-number>
      <text:list-level-style-number text:level="5" style:num-suffix="." style:num-format="1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</text:list-level-style-number>
      <text:list-level-style-number text:level="6" style:num-suffix="." style:num-format="1">
        <style:list-level-properties text:space-before="-1.25in" text:min-label-width="0.25in" text:list-level-position-and-space-mode="label-alignment">
          <style:list-level-label-alignment text:label-followed-by="listtab" fo:margin-left="-1in" fo:text-indent="-0.25in"/>
        </style:list-level-properties>
      </text:list-level-style-number>
      <text:list-level-style-number text:level="7" style:num-suffix="." style:num-format="1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</text:list-level-style-number>
      <text:list-level-style-number text:level="8" style:num-suffix="." style:num-format="1">
        <style:list-level-properties text:space-before="-0.75in" text:min-label-width="0.25in" text:list-level-position-and-space-mode="label-alignment">
          <style:list-level-label-alignment text:label-followed-by="listtab" fo:margin-left="-0.5in" fo:text-indent="-0.25in"/>
        </style:list-level-properties>
      </text:list-level-style-number>
      <text:list-level-style-number text:level="9" style:num-suffix="." style:num-format="1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lena</meta:initial-creator>
    <dc:creator>Marlena</dc:creator>
    <meta:creation-date>2019-07-30T10:56:00Z</meta:creation-date>
    <dc:date>2019-08-02T11:48:00Z</dc:date>
    <meta:print-date>2019-08-02T11:47:00Z</meta:print-date>
    <meta:template xlink:href="Normal" xlink:type="simple"/>
    <meta:editing-cycles>24</meta:editing-cycles>
    <meta:editing-duration>PT924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23" meta:character-count="3657" meta:row-count="26" meta:non-whitespace-character-count="3141"/>
  </office:meta>
</office:document-meta>
</file>